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1.674cm" style:run-through="foreground" style:wrap="run-through" style:number-wrapped-paragraphs="no-limit" style:vertical-pos="top" style:vertical-rel="paragraph" style:horizontal-pos="righ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Vorm1" draw:style-name="gr1" draw:text-style-name="P1" svg:width="2.945cm" svg:height="1.675cm" svg:x="14.055cm" svg:y="0cm"><draw:text-box><text:p>Dany Pinoy</text:p><text:p>Arsenaalstraat 4</text:p><text:p>8000 Brugge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13:42:24.396000000</meta:creation-date>
    <dc:date>2021-08-05T13:44:40.847000000</dc:date>
    <meta:editing-duration>PT2M1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1.4.2$Windows_X86_64 LibreOffice_project/a529a4fab45b75fefc5b6226684193eb000654f6</meta:generator>
  </office:meta>
</office:document-meta>
</file>